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AAAAA+Verdana-Bold" svg:font-family="BAAAAA+Verdana-Bold"/>
    <style:font-face style:name="CAAAAA+Verdana" svg:font-family="CAAAAA+Verdana"/>
    <style:font-face style:name="Tahoma1" svg:font-family="Tahoma"/>
    <style:font-face style:name="Arial1" svg:font-family="Arial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Courier New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fo:color="#800000" style:font-name="Courier Ne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800000" style:font-name="Courier New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ourier New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fo:color="#800000" style:font-name="Courier Ne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800000" style:font-name="Courier New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Verdana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text-properties style:font-name="Verdana2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1" fo:font-size="9pt" style:text-underline-style="none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1" fo:font-size="9pt" style:font-name-asian="Verdana1" style:font-size-asian="9pt" style:font-name-complex="Verdana1" style:font-size-complex="9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color="#000000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Verdana1" fo:font-size="9pt" style:font-name-asian="Verdana1" style:font-size-asian="9pt" style:font-name-complex="Verdana1" style:font-size-complex="9pt"/>
    </style:style>
    <style:style style:name="P15" style:family="paragraph" style:parent-style-name="Standard">
      <style:text-properties fo:color="#ff0000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P16" style:family="paragraph" style:parent-style-name="Hanging_20_indent">
      <style:text-properties fo:font-weight="bold" style:font-weight-asian="bold" style:font-weight-complex="bold"/>
    </style:style>
    <style:style style:name="P17" style:family="paragraph" style:parent-style-name="Hanging_20_indent">
      <style:text-properties fo:font-size="10pt" style:font-size-asian="10pt" style:font-size-complex="10pt"/>
    </style:style>
    <style:style style:name="P18" style:family="paragraph" style:parent-style-name="Hanging_20_indent">
      <style:text-properties fo:background-color="transparent"/>
    </style:style>
    <style:style style:name="P19" style:family="paragraph" style:parent-style-name="Hanging_20_indent">
      <style:text-properties fo:color="#000000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Hanging_20_indent">
      <style:text-properties fo:color="#000000" fo:font-size="10pt" style:font-size-asian="10pt" style:font-size-complex="10pt"/>
    </style:style>
    <style:style style:name="P21" style:family="paragraph" style:parent-style-name="Hanging_20_indent"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Hanging_20_indent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P23" style:family="paragraph" style:parent-style-name="Hanging_20_indent">
      <style:paragraph-properties fo:margin-left="0in" fo:margin-right="0in" fo:text-indent="0in" style:auto-text-indent="false"/>
      <style:text-properties fo:color="#000000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P24" style:family="paragraph" style:parent-style-name="Hanging_20_indent">
      <style:paragraph-properties fo:margin-left="0in" fo:margin-right="0in" fo:text-indent="0in" style:auto-text-indent="false"/>
      <style:text-properties fo:color="#0000ff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color="#000000" fo:font-size="10pt" style:font-size-asian="10pt" style:font-size-complex="10pt"/>
    </style:style>
    <style:style style:name="P27" style:family="paragraph" style:parent-style-name="Hanging_20_indent">
      <style:paragraph-properties fo:margin-left="0.5in" fo:margin-right="0in" fo:text-indent="0in" style:auto-text-indent="false"/>
    </style:style>
    <style:style style:name="P28" style:family="paragraph" style:parent-style-name="Hanging_20_indent">
      <style:paragraph-properties fo:margin-left="0.5in" fo:margin-right="0in" fo:text-indent="0in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29" style:family="paragraph" style:parent-style-name="Hanging_20_indent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in" fo:margin-bottom="0.2799in"/>
      <style:text-properties fo:font-size="10pt" style:font-size-asian="10pt" style:font-size-complex="10pt"/>
    </style:style>
    <style:style style:name="P31" style:family="paragraph" style:parent-style-name="Text_20_body">
      <style:paragraph-properties fo:margin-top="0in" fo:margin-bottom="0.2799in"/>
      <style:text-properties fo:color="#0000ff" fo:font-size="14pt" fo:font-weight="bold" style:font-size-asian="14pt" style:font-weight-asian="bold" style:font-size-complex="14pt" style:font-weight-complex="bold"/>
    </style:style>
    <style:style style:name="P32" style:family="paragraph" style:parent-style-name="Hanging_20_indent">
      <style:paragraph-properties fo:margin-top="0in" fo:margin-bottom="0.2799in"/>
      <style:text-properties fo:color="#000000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Hanging_20_indent">
      <style:paragraph-properties fo:margin-top="0.05in" fo:margin-bottom="0in"/>
      <style:text-properties fo:color="#000000" style:font-name="Verdana2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05in" fo:margin-bottom="0in"/>
      <style:text-properties fo:color="#000000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top="0.05in" fo:margin-bottom="0in"/>
      <style:text-properties fo:color="#ff0000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P36" style:family="paragraph" style:parent-style-name="Heading_20_1">
      <style:text-properties fo:font-size="12pt" style:font-size-asian="12pt" style:font-size-complex="12pt"/>
    </style:style>
    <style:style style:name="P37" style:family="paragraph" style:parent-style-name="Standard">
      <style:paragraph-properties fo:margin-top="0.25in" fo:margin-bottom="0in"/>
      <style:text-properties fo:color="#ff0000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top="0in" fo:margin-bottom="0in"/>
      <style:text-properties fo:color="#ff0000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top="0in" fo:margin-bottom="0in"/>
      <style:text-properties fo:color="#000000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P40" style:family="paragraph" style:parent-style-name="Hanging_20_indent" style:list-style-name="L1"/>
    <style:style style:name="P41" style:family="paragraph" style:parent-style-name="Hanging_20_indent" style:list-style-name="L2"/>
    <style:style style:name="P42" style:family="paragraph" style:parent-style-name="Hanging_20_indent" style:list-style-name="L2"/>
    <style:style style:name="P43" style:family="paragraph" style:parent-style-name="Hanging_20_indent" style:list-style-name="L2"/>
    <style:style style:name="P44" style:family="paragraph" style:parent-style-name="Hanging_20_indent" style:list-style-name="L2"/>
    <style:style style:name="P45" style:family="paragraph" style:parent-style-name="Hanging_20_indent" style:list-style-name="L2"/>
    <style:style style:name="P46" style:family="paragraph" style:parent-style-name="Hanging_20_indent" style:list-style-name="L3"/>
    <style:style style:name="P47" style:family="paragraph" style:parent-style-name="Hanging_20_indent" style:list-style-name="L3"/>
    <style:style style:name="P48" style:family="paragraph" style:parent-style-name="Hanging_20_indent" style:list-style-name="L3"/>
    <style:style style:name="P49" style:family="paragraph" style:parent-style-name="Hanging_20_indent" style:list-style-name="L4"/>
    <style:style style:name="P50" style:family="paragraph" style:parent-style-name="Hanging_20_indent" style:list-style-name="L4"/>
    <style:style style:name="P51" style:family="paragraph" style:parent-style-name="Hanging_20_indent" style:list-style-name="L4"/>
    <style:style style:name="P52" style:family="paragraph" style:parent-style-name="Hanging_20_indent" style:list-style-name="L4"/>
    <style:style style:name="P53" style:family="paragraph" style:parent-style-name="Hanging_20_indent" style:list-style-name="L4"/>
    <style:style style:name="P54" style:family="paragraph" style:parent-style-name="Hanging_20_indent" style:list-style-name="L4"/>
    <style:style style:name="P55" style:family="paragraph" style:parent-style-name="Hanging_20_indent" style:list-style-name="L4"/>
    <style:style style:name="P56" style:family="paragraph" style:parent-style-name="Hanging_20_indent" style:list-style-name="L4"/>
    <style:style style:name="P57" style:family="paragraph" style:parent-style-name="Hanging_20_indent" style:list-style-name="L4"/>
    <style:style style:name="P58" style:family="paragraph" style:parent-style-name="Hanging_20_indent" style:list-style-name="L5"/>
    <style:style style:name="P59" style:family="paragraph" style:parent-style-name="Hanging_20_indent" style:list-style-name="L5"/>
    <style:style style:name="P60" style:family="paragraph" style:parent-style-name="Hanging_20_indent" style:list-style-name="L5"/>
    <style:style style:name="P61" style:family="paragraph" style:parent-style-name="Hanging_20_indent" style:list-style-name="L5"/>
    <style:style style:name="P62" style:family="paragraph" style:parent-style-name="Hanging_20_indent" style:list-style-name="L5"/>
    <style:style style:name="P63" style:family="paragraph" style:parent-style-name="Hanging_20_indent" style:list-style-name="L5"/>
    <style:style style:name="P64" style:family="paragraph" style:parent-style-name="Hanging_20_indent" style:list-style-name="L5"/>
    <style:style style:name="P65" style:family="paragraph" style:parent-style-name="Hanging_20_indent" style:list-style-name="L5"/>
    <style:style style:name="P66" style:family="paragraph" style:parent-style-name="Hanging_20_indent" style:list-style-name="L5"/>
    <style:style style:name="P67" style:family="paragraph" style:parent-style-name="Hanging_20_indent">
      <style:text-properties fo:font-size="10pt" style:font-size-asian="10pt" style:font-size-complex="10pt"/>
    </style:style>
    <style:style style:name="P68" style:family="paragraph" style:parent-style-name="Hanging_20_indent" style:list-style-name="L4"/>
    <style:style style:name="P69" style:family="paragraph" style:parent-style-name="Hanging_20_indent" style:list-style-name="L3"/>
    <style:style style:name="P70" style:family="paragraph" style:parent-style-name="Hanging_20_indent">
      <style:paragraph-properties fo:margin-left="0in" fo:margin-right="0in" fo:text-indent="0in" style:auto-text-indent="false"/>
      <style:text-properties fo:color="#000000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color="#ff0000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T7" style:family="text">
      <style:text-properties fo:color="#ff0000" style:font-name="Verdana2"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8000" fo:font-weight="bold" style:font-weight-asian="bold" style:font-weight-complex="bold"/>
    </style:style>
    <style:style style:name="T10" style:family="text">
      <style:text-properties style:font-name="Verdana2"/>
    </style:style>
    <style:style style:name="T11" style:family="text">
      <style:text-properties style:font-name="Verdana2" fo:font-size="10.5pt" fo:font-style="normal" fo:font-weight="bold" style:font-size-asian="10.5pt" style:font-style-asian="italic" style:font-weight-asian="bold" style:font-size-complex="10.5pt" style:font-style-complex="normal" style:font-weight-complex="bold"/>
    </style:style>
    <style:style style:name="T12" style:family="text">
      <style:text-properties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name="Verdana2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5" style:family="text">
      <style:text-properties fo:color="#000000"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T16" style:family="text">
      <style:text-properties fo:color="#000000" style:font-name="Verdana2"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T17" style:family="text">
      <style:text-properties fo:color="#000000" style:font-name="Verdana2" fo:font-size="10.5pt" style:text-underline-style="none" fo:font-weight="normal" style:font-size-asian="10.5pt" style:font-weight-asian="normal" style:font-size-complex="10.5pt" style:font-weight-complex="normal"/>
    </style:style>
    <style:style style:name="T18" style:family="text">
      <style:text-properties fo:color="#000000" style:font-name="Verdana2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T19" style:family="text">
      <style:text-properties fo:color="#000000" style:text-outline="false" style:text-line-through-style="none" style:font-name="Nimbus Sans L" fo:font-style="normal" fo:text-shadow="none" style:text-underline-style="none" fo:font-weight="bold" style:font-name-asian="Nimbus Sans L" style:font-style-asian="normal" style:font-weight-asian="bold" style:font-name-complex="Nimbus Sans L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font-name="Nimbus Sans L" fo:font-size="10.5pt" fo:font-style="normal" fo:text-shadow="none" style:text-underline-style="none" fo:font-weight="bold" style:font-name-asian="Nimbus Sans L" style:font-size-asian="10.5pt" style:font-style-asian="normal" style:font-weight-asian="bold" style:font-name-complex="Nimbus Sans L" style:font-size-complex="10.5pt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/>
    </style:style>
    <style:style style:name="T22" style:family="text">
      <style:text-properties fo:color="#000000" style:text-outline="false" style:text-line-through-style="none" style:font-name="Arial1" fo:font-size="10.5pt" fo:font-style="normal" fo:text-shadow="none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font-name="Verdana2" fo:font-size="10.5pt" fo:font-style="normal" fo:text-shadow="none" style:text-underline-style="none" fo:font-weight="bold" style:font-name-asian="Nimbus Sans L" style:font-size-asian="10.5pt" style:font-style-asian="normal" style:font-weight-asian="bold" style:font-name-complex="Nimbus Sans L" style:font-size-complex="10.5pt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font-name="Verdana2" fo:font-size="10.5pt" fo:font-style="normal" fo:text-shadow="none" style:text-underline-style="none" fo:font-weight="normal" style:font-name-asian="Nimbus Sans L" style:font-size-asian="10.5pt" style:font-style-asian="normal" style:font-weight-asian="normal" style:font-name-complex="Nimbus Sans L" style:font-size-complex="10.5pt" style:font-style-complex="normal" style:font-weight-complex="normal" style:text-emphasize="none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style:use-window-font-color="true" fo:font-weight="normal" style:font-weight-asian="normal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4" style:family="text">
      <style:text-properties style:font-name="BAAAAA+Verdana-Bold" fo:font-size="9pt" style:font-name-asian="BAAAAA+Verdana-Bold" style:font-size-asian="9pt" style:font-name-complex="BAAAAA+Verdana-Bold" style:font-size-complex="9pt"/>
    </style:style>
    <style:style style:name="T35" style:family="text">
      <style:text-properties style:font-name="BAAAAA+Verdana-Bold" fo:font-size="10pt" style:font-name-asian="BAAAAA+Verdana-Bold" style:font-size-asian="10pt" style:font-name-complex="BAAAAA+Verdana-Bold" style:font-size-complex="10pt"/>
    </style:style>
    <style:style style:name="T36" style:family="text">
      <style:text-properties style:font-name="CAAAAA+Verdana" fo:font-size="9pt" style:font-name-asian="CAAAAA+Verdana" style:font-size-asian="9pt" style:font-name-complex="CAAAAA+Verdana" style:font-size-complex="9pt"/>
    </style:style>
    <style:style style:name="T37" style:family="text">
      <style:text-properties style:font-name="CAAAAA+Verdana" fo:font-size="10pt" style:font-name-asian="CAAAAA+Verdana" style:font-size-asian="10pt" style:font-name-complex="CAAAAA+Verdana" style:font-size-complex="10pt"/>
    </style:style>
    <style:style style:name="T38" style:family="text">
      <style:text-properties style:font-name-asian="Verdana1"/>
    </style:style>
    <style:style style:name="T39" style:family="text">
      <style:text-properties style:font-name-asian="Verdana1" style:font-name-complex="Verdana1"/>
    </style:style>
    <style:style style:name="T40" style:family="text">
      <style:text-properties style:font-name-complex="Verdana1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</office:automatic-styles>
  <office:body>
    <office:text>
      <office:forms form:automatic-focus="false" form:apply-design-mode="false">
        <form:form form:name="form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false">
        <text:changed-region text:id="ct-1308634116">
          <text:deletion>
            <office:change-info>
              <dc:creator>unknown</dc:creator>
              <dc:date>2005-10-27T13:29:00</dc:date>
            </office:change-info>
            <text:h text:style-name="Heading_20_1" text:outline-level="1">Form</text:h>
          </text:deletion>
        </text:changed-region>
        <text:changed-region text:id="ct-1308679936">
          <text:deletion>
            <office:change-info>
              <dc:creator>Chandrika</dc:creator>
              <dc:date>2005-11-02T17:01:00</dc:date>
            </office:change-info>
            <text:p text:style-name="P1"><text:span text:style-name="T1">*</text:span> <text:span text:style-name="T2">Fields marked in </text:span><text:span text:style-name="T3">green</text:span><text:span text:style-name="T2"> are mandatory.</text:span></text:p>
          </text:deletion>
        </text:changed-region>
        <text:changed-region text:id="ct-1308679824">
          <text:insertion>
            <office:change-info>
              <dc:creator>Chandrika</dc:creator>
              <dc:date>2005-11-02T17:01:00</dc:date>
            </office:change-info>
          </text:insertion>
        </text:changed-region>
        <text:changed-region text:id="ct-1308633780">
          <text:insertion>
            <office:change-info>
              <dc:creator>Chandrika</dc:creator>
              <dc:date>2005-11-02T17:01:00</dc:date>
            </office:change-info>
          </text:insertion>
        </text:changed-region>
        <text:changed-region text:id="ct-1305472756">
          <text:format-change>
            <office:change-info>
              <dc:creator>Chandrika</dc:creator>
              <dc:date>2005-11-02T17:01:00</dc:date>
            </office:change-info>
          </text:format-change>
        </text:changed-region>
        <text:changed-region text:id="ct-1305472532">
          <text:deletion>
            <office:change-info>
              <dc:creator>Chandrika</dc:creator>
              <dc:date>2005-11-02T17:03:00</dc:date>
            </office:change-info>
            <text:p text:style-name="P2">Note </text:p>
            <text:p text:style-name="P3">????? 4. Calculated amounts and cross field validation errors. - I'm not sure what this means ?????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 text:is-list-header="true"><text:span text:style-name="T10">Instruction Document - </text:span><text:change text:change-id="ct-1308634116"/><text:span text:style-name="T10">Employee Details</text:span></text:h>
      <text:p text:style-name="P7"/>
      <text:p text:style-name="P30"><text:change text:change-id="ct-1308679936"/><text:span text:style-name="T11">Please Note : </text:span><text:change-start text:change-id="ct-1308679824"/><text:span text:style-name="T33">Labels marked in </text:span><text:span text:style-name="T5">Red</text:span><text:span text:style-name="T33"> in this document</text:span><text:change-end text:change-id="ct-1308679824"/><text:span text:style-name="T33"> </text:span><text:change-start text:change-id="ct-1308633780"/><text:span text:style-name="T33">indicate </text:span><text:span text:style-name="T32">mandatory</text:span><text:span text:style-name="T33"> fields</text:span><text:change-end text:change-id="ct-1308633780"/><text:span text:style-name="T33"> and should be completed (filled in) in the spreadsheet.</text:span></text:p>
      <text:p text:style-name="P31">Employer Section :</text:p>
      <text:p text:style-name="P35">U1 <text:s text:c="4"/>Employer Name : <text:s text:c="2"/><text:span text:style-name="T2">(Mandatory)</text:span></text:p>
      <text:p text:style-name="P33">Enter here the Employer Name. This field is mandatory. Please note the length should not exceed 35 characters.</text:p>
      <text:p text:style-name="P37">U2 <text:s text:c="4"/>PAYE Reference (Tax Office Number / Tax Office Reference) : <text:s text:c="2"/><text:span text:style-name="T7">(Mandatory)</text:span></text:p>
      <text:p text:style-name="P32">Enter here the PAYE reference of the Employer. This field is mandatory.</text:p>
      <text:p text:style-name="P39">U3 <text:s text:c="4"/>Employer Email <text:s/>: <text:s text:c="2"/><text:span text:style-name="T2">(Optional)</text:span></text:p>
      <text:p text:style-name="P32">Enter here the employer's E-Mail ID. This field is optional.</text:p>
      <text:p text:style-name="P38">U4<text:span text:style-name="T6"> <text:s text:c="4"/></text:span><text:span text:style-name="T12">Address Line 1</text:span><text:span text:style-name="T6"> : <text:s text:c="2"/></text:span><text:span text:style-name="T7">(Mandatory)</text:span></text:p>
      <text:p text:style-name="Hanging_20_indent">Enter here the employer's Address Line 1. This field is mandatory. <text:span text:style-name="T14">Please note the <text:s/>length should not exceed 35 characters.</text:span></text:p>
      <text:p text:style-name="P39">U5 <text:s text:c="4"/><text:span text:style-name="T15">Address Line 2 : <text:s text:c="2"/></text:span><text:span text:style-name="T17">(Optional)</text:span></text:p>
      <text:p text:style-name="P32">Enter here the employer's Address Line 2. This field is optional. <text:span text:style-name="T14">Please note the <text:s/>length should not exceed 35 characters.</text:span></text:p>
      <text:p text:style-name="P39">U6 <text:s text:c="4"/><text:span text:style-name="T15">Address Line 3 : <text:s text:c="2"/></text:span><text:span text:style-name="T17">(Optional)</text:span></text:p>
      <text:p text:style-name="P32">Enter here the employer's Address Line 3. This field is optional. <text:span text:style-name="T14">Please note the <text:s/>length should not exceed 35 characters.</text:span></text:p>
      <text:p text:style-name="P39">U7 <text:s text:c="4"/><text:span text:style-name="T15">Address Line 4 : <text:s text:c="2"/></text:span><text:span text:style-name="T17">(Optional)</text:span></text:p>
      <text:p text:style-name="P32">Enter here the employer's Address Line 4. This field is optional. <text:span text:style-name="T14">Please note the <text:s/>length should not exceed 35 characters.</text:span></text:p>
      <text:p text:style-name="P39">U8 <text:s text:c="4"/><text:span text:style-name="T15">Post code : <text:s text:c="2"/></text:span><text:span text:style-name="T17">(Optional)</text:span></text:p>
      <text:p text:style-name="P32">Enter here the employer's Post code. This field is optional. <text:span text:style-name="T14">Please note the length should not exceed 8 characters.</text:span></text:p>
      <text:p text:style-name="P39">U9 <text:s text:c="4"/>Country<text:span text:style-name="T15"> : <text:s text:c="2"/></text:span><text:span text:style-name="T17">(Optional)</text:span></text:p>
      <text:p text:style-name="P32">Enter here the employer's country. This field is optional. <text:span text:style-name="T14">Please note the length should not exceed 35 characters.</text:span></text:p>
      <text:p text:style-name="P39">U10 <text:s text:c="4"/>Telephone<text:span text:style-name="T15"> : <text:s text:c="2"/></text:span><text:span text:style-name="T17">(Optional)</text:span></text:p>
      <text:p text:style-name="P32">Enter here the employer's Telephone. This field is optional. <text:span text:style-name="T14">Please note the length should not exceed 35 characters.</text:span></text:p>
      <text:p text:style-name="P39">U11 <text:s text:c="4"/>Fax<text:span text:style-name="T15"> : <text:s text:c="2"/></text:span><text:span text:style-name="T17">(Optional)</text:span></text:p>
      <text:p text:style-name="P32">Enter here the employer's Facsimile. This field is optional. <text:span text:style-name="T14">Please note the length should not exceed 35 characters.</text:span></text:p>
      <text:p text:style-name="P39">U12 <text:s text:c="4"/>Website<text:span text:style-name="T15"> : <text:s text:c="2"/></text:span><text:span text:style-name="T17">(Optional)</text:span></text:p>
      <text:p text:style-name="P32">Enter here the employer's Website details. This field is optional. <text:span text:style-name="T14">Please note the <text:s/>length should not exceed 100 characters.</text:span></text:p>
      <text:p text:style-name="P31">Employee Section :</text:p>
      <text:p text:style-name="P34">V1 <text:s text:c="4"/><text:span text:style-name="T21">eDoc </text:span><text:span text:style-name="T19">Reference</text:span><text:span text:style-name="T23"> : <text:s text:c="2"/></text:span><text:span text:style-name="T24">(Optional)</text:span></text:p>
      <text:p text:style-name="Hanging_20_indent">Enter here the employer Serial No. Please note that the serial number should be numeric and should not exceed 10 characters in length.</text:p>
      <text:p text:style-name="P12">V2 <text:s text:c="4"/>Employee E-Mail<text:span text:style-name="T15"> : <text:s text:c="2"/></text:span><text:span text:style-name="T17">(Optional)</text:span></text:p>
      <text:p text:style-name="P21">Enter here the employee's E-Mail ID. This field is optional.</text:p>
      <text:p text:style-name="P19">To enable your employee’s account for this service, enter here his/her E-Mail address to be used for this service. It will result in the activation of your employee's account for this service and an activation E-Mail will be sent to your employee. Once activated, the employee can sign in and use the account to view his/her current and previous Payslips. <text:span text:style-name="T14">Please note the <text:s/>length should not exceed 100 characters.</text:span></text:p>
      <text:p text:style-name="P12">V3 <text:s text:c="4"/>Date of Birth<text:span text:style-name="T15"> : <text:s text:c="2"/></text:span><text:span text:style-name="T17">(Optional)</text:span></text:p>
      <text:p text:style-name="P17"><text:span text:style-name="T25">Enter here the employee's Date of Birth. This field is optional. </text:span><text:span text:style-name="T37">Please note that the date of birth must be a valid calendar date and can be in </text:span><text:span text:style-name="T35">YYYY-MM-DD, </text:span><text:span text:style-name="T37">or </text:span><text:span text:style-name="T35">DD/MM/YYYY, </text:span><text:span text:style-name="T37">or </text:span><text:span text:style-name="T35">DD/MM/YY </text:span><text:span text:style-name="T37">format .</text:span></text:p>
      <text:p text:style-name="P15">V4 <text:s text:c="4"/>NI Number<text:span text:style-name="T6"> : <text:s text:c="2"/></text:span><text:span text:style-name="T7">(Mandatory)</text:span></text:p>
      <text:p text:style-name="Hanging_20_indent">Enter here the employee’s National Insurance number (NINo). If the NI number is not known leave it blank.</text:p>
      <text:list text:style-name="L1">
        <text:list-item>
          <text:p text:style-name="P40">Please note, the NINO must follow the acceptable format, i.e. Two alpha (AA) six digits (123456) one alpha (A, B, C, D or space) e.g. "AA123456A" or "BB123456 " (the suffixes M, F and P will not be allowable after 2004/05).</text:p>
        </text:list-item>
      </text:list>
      <text:p text:style-name="P16">Other reasons for failure are listed below:</text:p>
      <text:list text:style-name="L2">
        <text:list-item>
          <text:p text:style-name="P41">Use of invalid prefixes not in accordance with the published list given in Appendix 3 of the 2004-05 PAYE End-of-Year Business Rules.</text:p>
        </text:list-item>
        <text:list-item>
          <text:p text:style-name="P41">Temporary (TN)NI numbers e.g <text:s/>TN111111F are not valid</text:p>
        </text:list-item>
        <text:list-item>
          <text:p text:style-name="P41">Temporary Tax Office numbers e.g. 12J3456 are not valid</text:p>
        </text:list-item>
        <text:list-item>
          <text:p text:style-name="P41">4. Fields longer or shorter than 9 characters are not valid</text:p>
        </text:list-item>
        <text:list-item>
          <text:p text:style-name="P41">NOTKNOWN or NOT KNOWN are not valid entries</text:p>
        </text:list-item>
      </text:list>
      <text:p text:style-name="P9"/>
      <text:p text:style-name="P12">V5 <text:s text:c="4"/>Works Number<text:span text:style-name="T15"> : <text:s text:c="2"/></text:span><text:span text:style-name="T17">(Optional)</text:span></text:p>
      <text:p text:style-name="Hanging_20_indent">Enter here the employee's Works Number. Please note that the employee's works number or payroll number can be alphanumeric and should not exceed 20 characters in length.</text:p>
      <text:p text:style-name="P14"/>
      <text:p text:style-name="P12">V6 <text:s text:c="4"/>Title<text:span text:style-name="T15"> : <text:s text:c="2"/></text:span><text:span text:style-name="T17">(Optional)</text:span></text:p>
      <text:p text:style-name="P18">Enter here the title of the employee. E.g.: Mr, Mrs, Miss, Ms.</text:p>
      <text:p text:style-name="Hanging_20_indent">Please note that no 'spaces' are allowed between any <text:s/>characters and the length should not exceed 4 characters.</text:p>
      <text:p text:style-name="P15">V7 <text:s text:c="4"/>Surname<text:span text:style-name="T6"> : <text:s text:c="2"/></text:span><text:span text:style-name="T7">(Mandatory)</text:span></text:p>
      <text:p text:style-name="P18">Enter here the employee's Surname. This field is mandatory.</text:p>
      <text:p text:style-name="Hanging_20_indent">You should only use the characters A-Z, space, hyphen and apostrophe.</text:p>
      <text:p text:style-name="Hanging_20_indent">The length should not exceed 35 characters.</text:p>
      <text:p text:style-name="Hanging_20_indent">Please note that the special characters listed below <text:span text:style-name="T27">must not be used</text:span> when you enter the employee's Surname</text:p>
      <text:p text:style-name="Hanging_20_indent">Please do not include leading or trailing spaces when you enter the Surname. For example if the Surname is <text:s/>O'Connor, do not include space before <text:span text:style-name="T2">O'Connor or after O'Connor</text:span></text:p>
      <text:list text:style-name="L3">
        <text:list-item>
          <text:p text:style-name="P46"><text:span text:style-name="T28">` </text:span><text:span text:style-name="T29">T</text:span>his is not an apostrophe. This is a grave accent. Please do not use this special character instead of an apostrophe. For example in a surname the apostrophe must be entered as <text:span text:style-name="T2">O</text:span><text:span text:style-name="T13">'</text:span><text:span text:style-name="T2">Connor</text:span>, not as O<text:span text:style-name="T13">`</text:span>Connor </text:p>
        </text:list-item>
        <text:list-item>
          <text:p text:style-name="P46">leading spaces.</text:p>
        </text:list-item>
        <text:list-item>
          <text:p text:style-name="P46">* asterisk</text:p>
        </text:list-item>
        <text:list-item>
          <text:p text:style-name="P46">0 zero (in place of the alphabet O) - the first character must be alpha.</text:p>
        </text:list-item>
      </text:list>
      <text:p text:style-name="Hanging_20_indent"/>
      <text:p text:style-name="P12">V8 <text:s text:c="4"/>First Forename<text:span text:style-name="T15"> : <text:s text:c="2"/></text:span><text:span text:style-name="T17">(Optional)</text:span></text:p>
      <text:p text:style-name="Hanging_20_indent">Enter here the employee's first name.</text:p>
      <text:p text:style-name="Hanging_20_indent">You should only use the characters A-Z, hyphen and apostrophe.</text:p>
      <text:p text:style-name="Hanging_20_indent">Please note that 'spaces' are not allowed between the characters and the length should not exceed 35 characters.</text:p>
      <text:p text:style-name="Hanging_20_indent">Please note, the special characters listed below <text:span text:style-name="T27">must not be used</text:span> when you enter the employee's Forename.</text:p>
      <text:list text:style-name="L4">
        <text:list-item>
          <text:p text:style-name="P49"><text:span text:style-name="T28">` </text:span><text:span text:style-name="T29">T</text:span>his is not an apostrophe, this is a grave accent. Please do not use this special character instead of an apostrophe.</text:p>
        </text:list-item>
        <text:list-item>
          <text:p text:style-name="P49"><text:span text:style-name="T27"><text:s/>. </text:span><text:s/>full stop</text:p>
        </text:list-item>
        <text:list-item>
          <text:p text:style-name="P49"><text:span text:style-name="T27"><text:s/></text:span><text:span text:style-name="T2">,</text:span> comma </text:p>
        </text:list-item>
        <text:list-item>
          <text:p text:style-name="P49"><text:span text:style-name="T27"><text:s/></text:span><text:span text:style-name="T2">_</text:span><text:span text:style-name="T27"> </text:span>underscore </text:p>
        </text:list-item>
        <text:list-item>
          <text:p text:style-name="P49"><text:span text:style-name="T27"><text:s/>( )</text:span> <text:s/>opening and closing parenthesis</text:p>
        </text:list-item>
        <text:list-item>
          <text:p text:style-name="P49"><text:span text:style-name="T27"><text:s/>/</text:span> <text:s/>Forward slash</text:p>
        </text:list-item>
        <text:list-item>
          <text:p text:style-name="P49"><text:span text:style-name="T27"><text:s/>0</text:span> zero (in place of alphabet O)</text:p>
        </text:list-item>
        <text:list-item>
          <text:p text:style-name="P49"><text:s/>1 2 3 numbers</text:p>
        </text:list-item>
        <text:list-item>
          <text:p text:style-name="P49"><text:span text:style-name="T27"><text:s/>*</text:span> asterisk</text:p>
        </text:list-item>
        <text:list-item>
          <text:p text:style-name="P49"><text:span text:style-name="T27">? </text:span>question mark</text:p>
        </text:list-item>
      </text:list>
      <text:p text:style-name="P8"/>
      <text:p text:style-name="P12">V9 <text:s text:c="4"/>Second Forename<text:span text:style-name="T15"> : <text:s text:c="2"/></text:span><text:span text:style-name="T17">(Optional)</text:span></text:p>
      <text:p text:style-name="Hanging_20_indent">Enter here the employee's Second forename.</text:p>
      <text:p text:style-name="Hanging_20_indent">You should only use the characters A-Z, hyphen and apostrophe.</text:p>
      <text:p text:style-name="Hanging_20_indent">Please note that <text:s/>'spaces' are not allowed between the characters and the length should not exceed 35 characters.</text:p>
      <text:p text:style-name="Hanging_20_indent">Please note, the special characters listed below <text:span text:style-name="T27">must not be used</text:span> when you enter the employee's Forenames.</text:p>
      <text:p text:style-name="Hanging_20_indent"><text:span text:style-name="T28">` </text:span><text:span text:style-name="T29">T</text:span>his is not an apostrophe, this is a grave accent. Please do not use this special character instead of an apostrophe.</text:p>
      <text:list text:style-name="L5">
        <text:list-item>
          <text:p text:style-name="P58"><text:span text:style-name="T27"><text:s/>. </text:span><text:s/>full stop</text:p>
        </text:list-item>
        <text:list-item>
          <text:p text:style-name="P58"><text:span text:style-name="T27"><text:s/></text:span><text:span text:style-name="T2">,</text:span> comma </text:p>
        </text:list-item>
        <text:list-item>
          <text:p text:style-name="P58"><text:span text:style-name="T27"><text:s/></text:span><text:span text:style-name="T2">_</text:span><text:span text:style-name="T27"> </text:span>underscore </text:p>
        </text:list-item>
        <text:list-item>
          <text:p text:style-name="P58"><text:span text:style-name="T27"><text:s/>( )</text:span> <text:s/>opening and closing parenthesis</text:p>
        </text:list-item>
        <text:list-item>
          <text:p text:style-name="P58"><text:span text:style-name="T27"><text:s/>/</text:span> <text:s/>Forward slash</text:p>
        </text:list-item>
        <text:list-item>
          <text:p text:style-name="P58"><text:span text:style-name="T27"><text:s/>0</text:span> zero (in place of alphabet O)</text:p>
        </text:list-item>
        <text:list-item>
          <text:p text:style-name="P58"><text:s/>1 2 3 numbers</text:p>
        </text:list-item>
        <text:list-item>
          <text:p text:style-name="P58"><text:span text:style-name="T27"><text:s/>*</text:span> asterisk</text:p>
        </text:list-item>
        <text:list-item>
          <text:p text:style-name="P58"><text:span text:style-name="T27">? </text:span>question mark.</text:p>
        </text:list-item>
      </text:list>
      <text:p text:style-name="Standard"/>
      <text:p text:style-name="P13"><text:span text:style-name="T26">V10 <text:s text:c="4"/></text:span><text:change-start text:change-id="ct-1305472756"/><text:span text:style-name="T26">Address Line 1</text:span><text:change-end text:change-id="ct-1305472756"/><text:span text:style-name="T16"> : <text:s text:c="2"/></text:span><text:span text:style-name="T18">(Optional)</text:span></text:p>
      <text:p text:style-name="Hanging_20_indent">Enter here the employee's address. This field is optional. Please note that the length should not exceed 35 characters.</text:p>
      <text:p text:style-name="Hanging_20_indent"/>
      <text:p text:style-name="P12">V11<text:span text:style-name="T6"> <text:s text:c="4"/></text:span>Address Line 2<text:span text:style-name="T15"> : <text:s text:c="2"/></text:span><text:span text:style-name="T17">(Optional)</text:span></text:p>
      <text:p text:style-name="Hanging_20_indent">Enter here the employee's address line 2. Please note that the length should not exceed 35 characters.</text:p>
      <text:p text:style-name="Hanging_20_indent"/>
      <text:p text:style-name="P12">V12 <text:s text:c="4"/>Address Line 3<text:span text:style-name="T15"> : <text:s text:c="2"/></text:span><text:span text:style-name="T17">(Optional)</text:span></text:p>
      <text:p text:style-name="Hanging_20_indent">Enter here the employee's town / city. <text:s/>Please note that the length should not exceed 35 characters.</text:p>
      <text:p text:style-name="Hanging_20_indent"/>
      <text:p text:style-name="P12">V13 <text:s text:c="4"/>Address Line 4<text:span text:style-name="T15"> : <text:s text:c="2"/></text:span><text:span text:style-name="T17">(Optional)</text:span></text:p>
      <text:p text:style-name="Hanging_20_indent"><text:span text:style-name="T39">Enter here the employee's county. Please note that the length should not exceed 35 characters.</text:span></text:p>
      <text:p text:style-name="Hanging_20_indent"><text:span text:style-name="T39"/></text:p>
      <text:p text:style-name="P12">V14 <text:s text:c="4"/>Post Code<text:span text:style-name="T15"> : <text:s text:c="2"/></text:span><text:span text:style-name="T17">(Optional)</text:span></text:p>
      <text:p text:style-name="Hanging_20_indent">Enter here the postcode of the employee's address. Eg.EP1 3SO</text:p>
      <text:p text:style-name="Hanging_20_indent">Please note that the length should not exceed 8 characters.</text:p>
      <text:p text:style-name="P10"/>
      <text:p text:style-name="P12">V15 <text:s text:c="4"/>Country<text:span text:style-name="T15"> : <text:s text:c="2"/></text:span><text:span text:style-name="T17">(Optional)</text:span></text:p>
      <text:p text:style-name="Hanging_20_indent">Enter here the employee's Country. Eg. United Kingdom or UK. Please note that the length should not exceed 35 characters.</text:p>
      <text:p text:style-name="Hanging_20_indent"/>
      <text:p text:style-name="P12">V16 <text:s text:c="4"/>Tax Code<text:span text:style-name="T15"> : <text:s text:c="2"/></text:span><text:span text:style-name="T17">(Optional)</text:span></text:p>
      <text:p text:style-name="Hanging_20_indent">Enter here the employee’s Tax Code, specified by HMRC.</text:p>
      <text:p text:style-name="Hanging_20_indent"/>
      <text:p text:style-name="P12">V17 <text:s text:c="4"/>Payment Method<text:span text:style-name="T15"> : <text:s text:c="2"/></text:span><text:span text:style-name="T17">(Optional)</text:span></text:p>
      <text:p text:style-name="P29">Enter here the employee's Payment Method.</text:p>
      <text:p text:style-name="P27">Please note the following when you enter the employee's Work Type:</text:p>
      <text:p text:style-name="P28">Must be any of the following characters BACS, Cheque, Cash, Internet Payment.</text:p>
      <text:p text:style-name="P12">V18 <text:s text:c="4"/>Payment Frequency<text:span text:style-name="T15"> : <text:s text:c="2"/></text:span><text:span text:style-name="T17">(Optional)</text:span></text:p>
      <text:p text:style-name="P27">Enter here the employee's payment frequency.</text:p>
      <text:p text:style-name="P27">Please note the following when you enter the employee's Pay Frequency:</text:p>
      <text:p text:style-name="P27">Must be any of the following 4 Weekly, Monthly, 2 Weekly, Weekly.</text:p>
      <text:p text:style-name="P12">V19 <text:s text:c="4"/><text:span text:style-name="T22">Week1 / Month1 </text:span><text:span text:style-name="T20">Indicator (Yes/No)</text:span><text:span text:style-name="T23"> : <text:s text:c="2"/></text:span><text:span text:style-name="T24">(Optional)</text:span></text:p>
      <text:p text:style-name="Hanging_20_indent">Enter here the employee’s W1M1 Indicator.</text:p>
      <text:p text:style-name="P27"><text:span text:style-name="T30">State whether the employee's is taxed on a week 1 or month 1 basis ,</text:span> Enter <text:span text:style-name="T30">"Y" – Yes (non-cumulative), otherwise enter "N" – No.</text:span></text:p>
      <text:p text:style-name="Hanging_20_indent">When a code is operated on a week 1 or month 1 basis it is non-cumulative, which means that the employee's ‘cumulative’ earnings in the year are ignored when calculating the tax; instead tax is calculated only on their earnings in the current pay period.</text:p>
      <text:p text:style-name="Hanging_20_indent">In other words, every time the employee is paid, the tax is calculated as if it were the first pay period of the tax year.</text:p>
      <text:p text:style-name="Hanging_20_indent">If the employee is taxed on a cumulative basis, then enter 'N'.</text:p>
      <text:p text:style-name="Hanging_20_indent">When a code is operated on a cumulative basis, the earnings of the employee in the tax year are summed up and tax is calculated on the total cumulative earnings of the employee.</text:p>
      <text:p text:style-name="P23">V20 <text:s text:c="4"/>Process Date<text:span text:style-name="T15"> : <text:s text:c="2"/></text:span><text:span text:style-name="T17">(Optional)</text:span></text:p>
      <text:p text:style-name="P17">Enter here the employee’s pay process date.</text:p>
      <text:p text:style-name="P11"/>
      <text:p text:style-name="P23">V21 <text:s text:c="4"/>Pay Period<text:span text:style-name="T15"> : <text:s text:c="2"/></text:span><text:span text:style-name="T17">(Optional)</text:span></text:p>
      <text:p text:style-name="P17">Enter here the employee’s pay period.</text:p>
      <text:p text:style-name="P23">V22 <text:s text:c="4"/>Payslip From Date<text:span text:style-name="T15"> : <text:s text:c="2"/></text:span><text:span text:style-name="T17">(Optional)</text:span></text:p>
      <text:p text:style-name="P17">Enter here the employee’s payslip from date.</text:p>
      <text:p text:style-name="P11"/>
      <text:p text:style-name="P23">V23 <text:s text:c="4"/>Payslip To Date<text:span text:style-name="T15"> : <text:s text:c="2"/></text:span><text:span text:style-name="T17">(Optional)</text:span></text:p>
      <text:p text:style-name="P17">Enter here the employee’s payslip to date.</text:p>
      <text:p text:style-name="P17"/>
      <text:p text:style-name="P23">V24 <text:s text:c="4"/>Total Payments<text:span text:style-name="T15"> : <text:s text:c="2"/></text:span><text:span text:style-name="T17">(Optional)</text:span></text:p>
      <text:p text:style-name="P17">Enter here the employee’s total payments.</text:p>
      <text:p text:style-name="P17"/>
      <text:p text:style-name="P23">V25 <text:s text:c="4"/>Total Deductions<text:span text:style-name="T15"> : <text:s text:c="2"/></text:span><text:span text:style-name="T17">(Optional)</text:span></text:p>
      <text:p text:style-name="P17">Enter here the employee’s total deductions.</text:p>
      <text:p text:style-name="P17"/>
      <text:p text:style-name="P23">V26 <text:s text:c="4"/>Net payment<text:span text:style-name="T15"> : <text:s text:c="2"/></text:span><text:span text:style-name="T17">(Optional)</text:span></text:p>
      <text:p text:style-name="P17">Enter here the employee’s net payment</text:p>
      <text:p text:style-name="P25"/>
      <text:p text:style-name="P23">V27 <text:s text:c="4"/>Current Gross For PAYE<text:span text:style-name="T15"> : <text:s text:c="2"/></text:span><text:span text:style-name="T17">(Optional)</text:span></text:p>
      <text:p text:style-name="P26"/>
      <text:p text:style-name="P22"><text:tab/>Enter here the employee’s current gross for PAYE</text:p>
      <text:p text:style-name="P22"/>
      <text:p text:style-name="P23">V28 <text:s text:c="4"/>Current gross for NIC<text:span text:style-name="T15"> : <text:s text:c="2"/></text:span><text:span text:style-name="T17">(Optional)</text:span></text:p>
      <text:p text:style-name="P17">Enter here the employee’s current gross for NIC</text:p>
      <text:p text:style-name="P24"/>
      <text:p text:style-name="P23">V29 <text:s text:c="4"/>Total Gross TD<text:span text:style-name="T15"> : <text:s text:c="2"/></text:span><text:span text:style-name="T17">(Optional)</text:span></text:p>
      <text:p text:style-name="P17">Enter here the employee’s total gross TD</text:p>
      <text:p text:style-name="P24"/>
      <text:p text:style-name="P23">V30 <text:s text:c="4"/>Gross for Gross for PAYE Tax TD<text:span text:style-name="T15"> : <text:s text:c="2"/></text:span><text:span text:style-name="T17">(Optional)</text:span></text:p>
      <text:p text:style-name="P17">Enter here the employee’s gross for PAYE Tax TD</text:p>
      <text:p text:style-name="P25"/>
      <text:p text:style-name="P23">V31 <text:s text:c="4"/>Gross for NI TD<text:span text:style-name="T15"> : <text:s text:c="2"/></text:span><text:span text:style-name="T17">(Optional)</text:span></text:p>
      <text:p text:style-name="P25"/>
      <text:p text:style-name="P17">Enter here the employee’s gross for NI TD</text:p>
      <text:p text:style-name="P17"/>
      <text:p text:style-name="P23">V32 <text:s text:c="4"/>PAYE Tax Paid TD<text:span text:style-name="T15"> : <text:s text:c="2"/></text:span><text:span text:style-name="T17">(Optional)</text:span></text:p>
      <text:p text:style-name="P17">Enter here the employee’s PAYE Tax Paid TD</text:p>
      <text:p text:style-name="P17"/>
      <text:p text:style-name="P23">V33 <text:s text:c="4"/>Employee NI Paid TD<text:span text:style-name="T15"> : <text:s text:c="2"/></text:span><text:span text:style-name="T17">(Optional)</text:span></text:p>
      <text:p text:style-name="P17">Enter here the employee’s NI Paid TD</text:p>
      <text:p text:style-name="P17"/>
      <text:p text:style-name="P23"><text:span text:style-name="T15">V34</text:span> <text:s text:c="4"/>Employer NI Paid TD<text:span text:style-name="T15"> : <text:s text:c="2"/></text:span><text:span text:style-name="T17">(Optional)</text:span></text:p>
      <text:p text:style-name="P17">Enter here the employer NI paid TD</text:p>
      <text:p text:style-name="P17"/>
      <text:p text:style-name="P23"><text:span text:style-name="T15">V35</text:span> <text:s text:c="4"/>Holidays Accrued TD<text:span text:style-name="T15"> : <text:s text:c="2"/></text:span><text:span text:style-name="T17">(Optional)</text:span></text:p>
      <text:p text:style-name="P17">Enter here the employee’s holidays accrued TD</text:p>
      <text:p text:style-name="P20"/>
      <text:p text:style-name="P23"><text:span text:style-name="T15">V36</text:span> <text:s text:c="4"/>Holiday Balance<text:span text:style-name="T15"> : <text:s text:c="2"/></text:span><text:span text:style-name="T17">(Optional)</text:span></text:p>
      <text:p text:style-name="P17">Enter here the employee’s holiday balance</text:p>
      <text:p text:style-name="P17"/>
      <text:p text:style-name="P23"><text:span text:style-name="T15">V37</text:span> <text:s text:c="4"/>Display Holiday Record (Yes/No)<text:span text:style-name="T15"> : <text:s text:c="2"/></text:span><text:span text:style-name="T17">(Optional)</text:span></text:p>
      <text:p text:style-name="P17">Enter here display holiday record</text:p>
      <text:p text:style-name="P25"/>
      <text:p text:style-name="P23"><text:span text:style-name="T15">V38</text:span> <text:s text:c="4"/><text:span text:style-name="T22">Payslip </text:span><text:span text:style-name="T20">Message</text:span><text:span text:style-name="T23"> : <text:s text:c="2"/></text:span><text:span text:style-name="T24">(Optional)</text:span></text:p>
      <text:p text:style-name="P17">Enter here Payslip Message</text:p>
      <text:p text:style-name="P25"/>
      <text:p text:style-name="P23">V39 <text:s text:c="4"/>Payment Item 1 Name<text:span text:style-name="T15"> : <text:s text:c="2"/></text:span><text:span text:style-name="T17">(Optional)</text:span></text:p>
      <text:p text:style-name="P17">Enter here the employee’s payment item </text:p>
      <text:p text:style-name="P26"/>
      <text:p text:style-name="P23">V40 <text:s text:c="4"/>Payment Item 1 Value<text:span text:style-name="T15"> : <text:s text:c="2"/></text:span><text:span text:style-name="T17">(Optional)</text:span></text:p>
      <text:p text:style-name="P17">Enter here the employee’s payment value</text:p>
      <text:p text:style-name="P25"/>
      <text:p text:style-name="P23">V41 <text:s text:c="4"/>Payment Item 2 Name<text:span text:style-name="T15"> : <text:s text:c="2"/></text:span><text:span text:style-name="T17">(Optional)</text:span></text:p>
      <text:p text:style-name="P17">Enter here the employee’s payment item </text:p>
      <text:p text:style-name="P25"/>
      <text:p text:style-name="P23">V42 <text:s text:c="4"/>Payment Item 2 Value<text:span text:style-name="T15"> : <text:s text:c="2"/></text:span><text:span text:style-name="T17">(Optional)</text:span></text:p>
      <text:p text:style-name="P17">Enter here the employee’s payment value</text:p>
      <text:p text:style-name="P17"/>
      <text:p text:style-name="P23">V43 <text:s text:c="4"/>Payment Item 3 Name<text:span text:style-name="T15"> : <text:s text:c="2"/></text:span><text:span text:style-name="T17">(Optional)</text:span></text:p>
      <text:p text:style-name="P17">Enter here the employee’s payment item </text:p>
      <text:p text:style-name="P25"/>
      <text:p text:style-name="P23">V44 <text:s text:c="4"/>Payment Item 3 Value<text:span text:style-name="T15"> : <text:s text:c="2"/></text:span><text:span text:style-name="T17">(Optional)</text:span></text:p>
      <text:p text:style-name="P17">Enter here the employee’s payment value</text:p>
      <text:p text:style-name="P17"/>
      <text:p text:style-name="P23">V45 <text:s text:c="4"/>Payment Item 4 Name<text:span text:style-name="T15"> : <text:s text:c="2"/></text:span><text:span text:style-name="T17">(Optional)</text:span></text:p>
      <text:p text:style-name="P17">Enter here the employee’s payment item </text:p>
      <text:p text:style-name="P25"/>
      <text:p text:style-name="P23">V46 <text:s text:c="4"/>Payment Item 4 Value<text:span text:style-name="T15"> : <text:s text:c="2"/></text:span><text:span text:style-name="T17">(Optional)</text:span></text:p>
      <text:p text:style-name="P17">Enter here the employee’s payment value</text:p>
      <text:p text:style-name="P17"/>
      <text:p text:style-name="P23">V47 <text:s text:c="4"/>Payment Item 5 Name<text:span text:style-name="T15"> : <text:s text:c="2"/></text:span><text:span text:style-name="T17">(Optional)</text:span></text:p>
      <text:p text:style-name="P17">Enter here the employee’s payment item </text:p>
      <text:p text:style-name="P25"/>
      <text:p text:style-name="P23">V48 <text:s text:c="4"/>Payment Item 5 Value<text:span text:style-name="T15"> : <text:s text:c="2"/></text:span><text:span text:style-name="T17">(Optional)</text:span></text:p>
      <text:p text:style-name="P17">Enter here the employee’s payment value</text:p>
      <text:p text:style-name="P20"/>
      <text:p text:style-name="P23">V49 <text:s text:c="4"/>Deduction Item 1 Name<text:span text:style-name="T15"> : <text:s text:c="2"/></text:span><text:span text:style-name="T17">(Optional)</text:span></text:p>
      <text:p text:style-name="P17">Enter here the employee’s deduction item </text:p>
      <text:p text:style-name="P25"/>
      <text:p text:style-name="P23">V50 <text:s text:c="4"/>Deduction Item 1 Value<text:span text:style-name="T15"> : <text:s text:c="2"/></text:span><text:span text:style-name="T17">(Optional)</text:span></text:p>
      <text:p text:style-name="P25"><text:change text:change-id="ct-1305472532"/></text:p>
      <text:p text:style-name="P17">Enter here the employee’s deduction value</text:p>
      <text:p text:style-name="P17"/>
      <text:p text:style-name="P23">V51 <text:s text:c="4"/>Deduction Item 2 Name<text:span text:style-name="T15"> : <text:s text:c="2"/></text:span><text:span text:style-name="T17">(Optional)</text:span></text:p>
      <text:p text:style-name="P17">Enter here the employee’s deduction item </text:p>
      <text:p text:style-name="P25"/>
      <text:p text:style-name="P23">V52 <text:s text:c="4"/>Deduction Item 2 Value<text:span text:style-name="T15"> : <text:s text:c="2"/></text:span><text:span text:style-name="T17">(Optional)</text:span></text:p>
      <text:p text:style-name="P25"/>
      <text:p text:style-name="P22"><text:tab/>Enter here the employee’s deduction value</text:p>
      <text:p text:style-name="P22"/>
      <text:p text:style-name="P23">V53 <text:s text:c="4"/>Deduction Item 3 Name<text:span text:style-name="T15"> : <text:s text:c="2"/></text:span><text:span text:style-name="T17">(Optional)</text:span></text:p>
      <text:p text:style-name="P17">Enter here the employee’s deduction item </text:p>
      <text:p text:style-name="P25"/>
      <text:p text:style-name="P23">V54 <text:s text:c="4"/>Deduction Item 3 Value<text:span text:style-name="T15"> : <text:s text:c="2"/></text:span><text:span text:style-name="T17">(Optional)</text:span></text:p>
      <text:p text:style-name="P25"/>
      <text:p text:style-name="P22"><text:tab/>Enter here the employee’s deduction value</text:p>
      <text:p text:style-name="P22"/>
      <text:p text:style-name="P23">V55 <text:s text:c="4"/>Deduction Item 4 Name<text:span text:style-name="T15"> : <text:s text:c="2"/></text:span><text:span text:style-name="T17">(Optional)</text:span></text:p>
      <text:p text:style-name="P17">Enter here the employee’s deduction item </text:p>
      <text:p text:style-name="P25"/>
      <text:p text:style-name="P23">V56 <text:s text:c="4"/>Deduction Item 4 Value<text:span text:style-name="T15"> : <text:s text:c="2"/></text:span><text:span text:style-name="T17">(Optional)</text:span></text:p>
      <text:p text:style-name="P25"/>
      <text:p text:style-name="P22"><text:tab/>Enter here the employee’s deduction value</text:p>
      <text:p text:style-name="P22"/>
      <text:p text:style-name="P23">V57 <text:s text:c="4"/>Deduction Item 5 Name<text:span text:style-name="T15"> : <text:s text:c="2"/></text:span><text:span text:style-name="T17">(Optional)</text:span></text:p>
      <text:p text:style-name="P17">Enter here the employee’s deduction item </text:p>
      <text:p text:style-name="P26"/>
      <text:p text:style-name="P23">V58 <text:s text:c="4"/>Deduction Item 5 Value<text:span text:style-name="T15"> : <text:s text:c="2"/></text:span><text:span text:style-name="T17">(Optional)</text:span></text:p>
      <text:p text:style-name="P25"/>
      <text:p text:style-name="P22"><text:tab/>Enter here the employee’s deduction val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AAAAA+Verdana-Bold" svg:font-family="BAAAAA+Verdana-Bold"/>
    <style:font-face style:name="CAAAAA+Verdana" svg:font-family="CAAAAA+Verdana"/>
    <style:font-face style:name="Tahoma1" svg:font-family="Tahoma"/>
    <style:font-face style:name="Arial1" svg:font-family="Arial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Verdana"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2pt" fo:font-weight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5in" fo:margin-right="0in" fo:text-indent="0in" style:auto-text-indent="false">
        <style:tab-stops>
          <style:tab-stop style:position="0in"/>
        </style:tab-stops>
      </style:paragraph-properties>
      <style:text-properties fo:font-size="10pt" fo:font-weight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1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7$Build-9157</meta:generator>
    <meta:initial-creator>Chandrika</meta:initial-creator>
    <meta:creation-date>2005-09-26T19:14:46</meta:creation-date>
    <dc:creator>Ms a</dc:creator>
    <dc:date>2007-11-30T16:15:07</dc:date>
    <dc:language>en-US</dc:language>
    <meta:editing-cycles>191</meta:editing-cycles>
    <meta:editing-duration>P1DT6H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201" meta:word-count="1843" meta:character-count="11671"/>
  </office:meta>
</office:document-meta>
</file>